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text-position="super 63.6%"/>
    </style:style>
  </office:automatic-styles>
  <office:body>
    <office:text text:use-soft-page-breaks="true">
      <text:p text:style-name="P1">Op 1 e kerstdag mochten we de Heilige Mis in Mechelen opluisteren met onze eigen Magan-klanken.</text:p>
      <text:p text:style-name="Standaard">We vinden dat er met kerstmis tijdens de eucharistieviering ook ruimte mag zijn voor een traditioneel kerstlied. “Stille nacht, Heiige nacht”is een oorspronkelijk een Duitstalig kerstlied, geschreven in 1816 door een Oostenrijkse priester. Beluister hier de a capella klanken van Magan’s Stille Nacht, Heilige nacht. We wensen u nog een mooie 2<text:span text:style-name="T2">e</text:span><text:s/>kerstdag toe!</text:p>
      <text:p text:style-name="Standaard"/>
      <text:p text:style-name="Standaard">Op 1 e kerstdag mochten we de Heilige Mis in Mechelen opluisteren met onze eigen Magan-klanken.<text:s/></text:p>
      <text:p text:style-name="Standaard">Naast liedjes als “When the Thames froze’ en “Christmas Lights”<text:s/>van Coldplay mag er<text:s/>met kerstmis<text:s/>ook ruimte zijn voor een traditioneel kerstlied. “Stille nacht, Heiige Nacht” is oorspronkelijk een Duitstalig kerstlied, geschreven in 1816 door een Oostenrijkse priester.<text:s/>Sommige liederen zijn van alle tijden en we zongen het tijdens deze eucharistieviering a capella. Ondanks de regen een mooi begin van kerstmis!<text:line-break/>Voor vandaag<text:s/>wensen<text:s/>we<text:s/>u nog een mooie 2e kerstdag to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 den Hove - Duisters</meta:initial-creator>
    <dc:creator>van den Hove - Duisters</dc:creator>
    <meta:creation-date>2022-12-26T12:30:00Z</meta:creation-date>
    <dc:date>2022-12-26T12:31:00Z</dc:date>
    <meta:template xlink:href="Normal" xlink:type="simple"/>
    <meta:editing-cycles>2</meta:editing-cycles>
    <meta:editing-duration>PT120S</meta:editing-duration>
    <meta:document-statistic meta:page-count="1" meta:paragraph-count="2" meta:word-count="152" meta:character-count="1023" meta:row-count="7" meta:non-whitespace-character-count="873"/>
  </office:meta>
</office:document-meta>
</file>